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13, kadastraal N7188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ugustus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STE13, kadastraal N7188 in Nieuwkuijk. De vergunning is verzonden op 30 augustus 2022 en bij de gemeente bekend onder nummer 12529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90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2936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13, kadastraal N7188, Nieuwkuijk, bouwen woning en aanleggen in- en uitri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901</meta:user-defined>
    <meta:user-defined meta:name="OVERHEIDop.GmbID/DC.identifier">gmb-2022-395901</meta:user-defined>
    <meta:user-defined meta:name="OVERHEIDop.versieInformatie"/>
  </office:meta>
</office:document-meta>
</file>