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uut 5 en 6, 1721DV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omgevingsvergunning ontvangen voor het bouwen van een dubbel boothuis op de locatie Fuut 5 en 6, 1721DV Broek op Langedijk. De aanvraag is geregistreerd onder zaaknummer 2022-00634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590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Fuut 5 en 6, 1721DV Broek op Langedijk</meta:user-defined>
    <dc:language>nl</dc:language>
    <meta:user-defined meta:name="OVERHEIDop.locatietype/OVERHEIDop.gebiedsmarkering">Vlak</meta:user-defined>
    <meta:user-defined meta:name="DC.title">Kennisgeving aanvraag omgevingsvergunning, Fuut 5 en 6, 1721DV Broek op Langed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00</meta:user-defined>
    <meta:user-defined meta:name="OVERHEIDop.GmbID/DC.identifier">gmb-2022-395900</meta:user-defined>
    <meta:user-defined meta:name="OVERHEIDop.versieInformatie"/>
  </office:meta>
</office:document-meta>
</file>