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plaatsen verkiezingsborden gemeenteraadsverkiezingen 2022</text:p>
      <text:section text:name="regeling_id1-3-2" text:style-name="regeling">
        <text:section text:name="aanhef_id1-3-2-1" text:style-name="aanhef">
          <text:section text:name="preambule_id1-3-2-1-1" text:style-name="preambule">
            <text:p text:style-name="al">Het College van Waalwijk,</text:p>
            <text:p text:style-name="al"/>
            <text:p text:style-name="al">overwegende dat politieke partijen die deelnemen aan de gemeenteraadsverkiezingen in de gemeente Waalwijk de wens kenbaar hebben gemaakt als onderdeel van de verkiezingscampagne reclame te willen maken middels het plaatsen van verkiezingsborden; </text:p>
            <text:p text:style-name="al"/>
            <text:p text:style-name="al">overwegende dat het ter bescherming van het gebruik van de weg of een weggedeelte anders dan overeenkomstig de publieke functie ervan als bedoeld in artikel 2:10 lid 1 aanhef en onder sub a van de Algemene plaatselijke verordening (APV) wenselijk is nadere regels te stellen met betrekking tot het plaatsen van deze verkiezingsborden; </text:p>
            <text:p text:style-name="al"/>
            <text:p text:style-name="al">gelet op het bepaalde in artikel 2:10 lid 2 van de APV;</text:p>
            <text:p text:style-name="al"/>
            <text:p text:style-name="al">BESLUIT:</text:p>
            <text:p text:style-name="al">vast te stellen de:<text:span text:style-name="nadrukvet"> Nadere regels ten aanzien van het plaatsen verkiezingsborden gemeenteraadsverkiezingen 2022.</text:span></text:p>
            <text:p text:style-name="al"/>
          </text:section>
        </text:section>
        <text:section text:name="regeling-tekst_id1-3-2-2" text:style-name="regeling-tekst">
          <text:section text:name="artikel_id1-3-2-2-1" text:style-name="artikel">
            <text:p text:style-name="artikel_kop_titel"><text:span text:style-name="artikel_kop_label">Artikel 1 Begripsbepaling</text:span> </text:p>
            <text:p text:style-name="al">Deze nadere regels verstaan onder:</text:p>
            <text:list text:style-name="id1-3-2-2-1-3">
              <text:list-item text:style-override="id1-3-2-2-1-3-1">
                <text:number>a.</text:number>
                <text:p text:style-name="al"> verkiezingsborden: borden waarmee reclame wordt gemaakt voor een politieke partij. Deze borden bestaan uit twee panelen, elk voorzien van een afbeelding, die om een lichtmast geplaatst worden door de twee panelen aan elkaar te bevestigen.</text:p>
              </text:list-item>
            </text:list>
            <text:list text:style-name="id1-3-2-2-1-4">
              <text:list-item text:style-override="id1-3-2-2-1-4-1">
                <text:number>b.</text:number>
                <text:p text:style-name="al"> politieke partij: een politieke partij die deelneemt aan de gemeenteraadsverkiezingen 2022 in de gemeente Waalwijk. </text:p>
              </text:list-item>
            </text:list>
            <text:list text:style-name="id1-3-2-2-1-5">
              <text:list-item text:style-override="id1-3-2-2-1-5-1">
                <text:number>c.</text:number>
                <text:p text:style-name="al"> verkiezingscampagne: het maken van reclame voor een politieke partij in de periode voorafgaand aan verkiezingen. </text:p>
              </text:list-item>
            </text:list>
          </text:section>
          <text:section text:name="artikel_id1-3-2-2-2" text:style-name="artikel">
            <text:p text:style-name="artikel_kop_titel"><text:span text:style-name="artikel_kop_label">Artikel 2 Reikwijdte en tijdsbepaling</text:span> </text:p>
            <text:p text:style-name="al">De verkiezingsborden mogen door politieke partijen die deelnemen aan de gemeenteraadsverkiezingen 2022 in Waalwijk in het kader van de verkiezingscampagne geplaatst worden en aanwezig zijn in de periode van 23 februari t/m 18 maart 2022. </text:p>
          </text:section>
          <text:section text:name="artikel_id1-3-2-2-3" text:style-name="artikel">
            <text:p text:style-name="artikel_kop_titel"><text:span text:style-name="artikel_kop_label">Artikel</text:span> <text:span text:style-name="artikel_kop_nr"> 3 Locatie verkiezingsborden </text:span> </text:p>
            <text:p text:style-name="al">De verkiezingsborden mogen geplaatst worden om lichtmasten die staan op de openbare wegen in de gemeente Waalwijk. Dit met uitzondering van de lichtmasten die staan op of nabij de provinciale weg (N261) en rijksweg (A59). </text:p>
          </text:section>
          <text:section text:name="artikel_id1-3-2-2-4" text:style-name="artikel">
            <text:p text:style-name="artikel_kop_titel"><text:span text:style-name="artikel_kop_label">Artikel</text:span> <text:span text:style-name="artikel_kop_nr"> 4 Overlast en verkeersveiligheid</text:span> </text:p>
            <text:list text:style-name="id1-3-2-2-4-2">
              <text:list-item text:style-override="id1-3-2-2-4-2-1">
                <text:number>1.</text:number>
                <text:p text:style-name="al">Verkiezingsborden mogen de verkeersveiligheid of de doorstroming van het verkeer niet negatief beïnvloeden. Er mag maximaal 1 verkiezingsbord per lichtmast aanwezig zijn. </text:p>
              </text:list-item>
              <text:list-item text:style-override="id1-3-2-2-4-2-2">
                <text:number>2.</text:number>
                <text:p text:style-name="al">Verkiezingsborden mogen alleen aan lichtmasten worden bevestigd, maar niet tussen de 1.20 en 2.20 meter en hoger dan 3.00 meter gemeten vanaf de grond. Het is niet toegestaan verkiezingsborden aan andere voorwerpen te bevestigen zoals (palen van) verkeersborden, bomen, (masten van) verkeerslichten, regelkasten, aan kunstvoorwerpen, andere reclame-uitingen en dergelijke.</text:p>
              </text:list-item>
              <text:list-item text:style-override="id1-3-2-2-4-2-3">
                <text:number>3.</text:number>
                <text:p text:style-name="al">De afmetingen van de verkiezingsborden bedragen maximaal A0.</text:p>
              </text:list-item>
              <text:list-item text:style-override="id1-3-2-2-4-2-4">
                <text:number>4.</text:number>
                <text:p text:style-name="al">Verkiezingsborden mogen niet aan lichtmasten worden bevestigd waaraan een verkeersbord of ander verkeersteken aanwezig is.</text:p>
              </text:list-item>
              <text:list-item text:style-override="id1-3-2-2-4-2-5">
                <text:number>5.</text:number>
                <text:p text:style-name="al">Verkiezingsborden mogen niet binnen een afstand van 10 meter van een kruising worden geplaatst.</text:p>
              </text:list-item>
              <text:list-item text:style-override="id1-3-2-2-4-2-6">
                <text:number>6.</text:number>
                <text:p text:style-name="al">Verkiezingsborden mogen niet op bruggen, bij uitritten en voetgangersoversteekplaatsen worden geplaatst.</text:p>
              </text:list-item>
              <text:list-item text:style-override="id1-3-2-2-4-2-7">
                <text:number>7.</text:number>
                <text:p text:style-name="al">Verkiezingsborden mogen niet over de rand van de weg en over fiets- of voetpaden worden geplaatst.</text:p>
              </text:list-item>
              <text:list-item text:style-override="id1-3-2-2-4-2-8">
                <text:number>8.</text:number>
                <text:p text:style-name="al">Het daadwerkelijk aanbrengen en weer verwijderen van de verkiezingsborden mag niet plaats vinden tussen 7.00-9.00 uur en 16.00-18.00 uur. </text:p>
              </text:list-item>
            </text:list>
          </text:section>
          <text:section text:name="artikel_id1-3-2-2-5" text:style-name="artikel">
            <text:p text:style-name="artikel_kop_titel"><text:span text:style-name="artikel_kop_label">Artikel</text:span> <text:span text:style-name="artikel_kop_nr"> 5. Inwerkingtreding </text:span> </text:p>
            <text:p text:style-name="al">Deze nadere regels treden 1 dag na bekendmaking in werking. </text:p>
          </text:section>
          <text:section text:name="artikel_id1-3-2-2-6" text:style-name="artikel">
            <text:p text:style-name="artikel_kop_titel"><text:span text:style-name="artikel_kop_label">Artikel</text:span> <text:span text:style-name="artikel_kop_nr"> 6. Citeertitel </text:span> </text:p>
            <text:p text:style-name="al">Deze nadere regels kunnen worden aangehaald als "Nadere regels plaatsen verkiezingsborden gemeenteraadsverkiezingen 2022". </text:p>
            <text:p text:style-name="al"/>
          </text:section>
        </text:section>
        <text:section text:name="regeling-sluiting_id1-3-2-3" text:style-name="regeling-sluiting">
          <text:section text:name="slotformulering_id1-3-2-3-1" text:style-name="slotformulering">
            <text:p text:style-name="al">Vastgesteld op 25 januari 2022, </text:p>
            <text:p text:style-name="al"/>
            <text:p text:style-name="al">HET COLLEGE VAN WAALWIJK</text:p>
          </text:section>
          <text:section text:name="ondertekening_id1-3-2-3-2"/>
          <text:section text:name="ondertekening_id1-3-2-3-3">
            <text:p><text:span text:style-name="deze"/></text:p>
            <text:p><text:span text:style-name="ondertekening_naam">
            <text:span text:style-name="voornaam">de secretaris, de burgemeester, </text:span>
            <text:span text:style-name="achternaam"/>
          </text:span></text:p>
            <text:p><text:span text:style-name="functie">Jan H. Lagendijk,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59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lgemene wet bestuursrecht]|[1.0:c:BWBR0005537&amp;g=2022-01-01</meta:user-defined>
    <meta:user-defined meta:name="DC.source">Algemene plaatselijke verordening gemeente Waalwijk 2021]|[https://lokaleregelgeving.overheid.nl/CVDR671408/1</meta:user-defined>
    <meta:user-defined meta:name="OVERHEIDop.referentienummer">2022/006</meta:user-defined>
    <meta:user-defined meta:name="DCTERMS.alternative">Nadere regels plaatsen verkiezingsborden gemeenteraadsverkiezingen 202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Nadere regels plaatsen verkiezingsborden gemeenteraadsverkiezingen 2022</meta:user-defined>
    <meta:user-defined meta:name="DCTERMS.W3CDTF/DCTERMS.available">2022-01-31</meta:user-defined>
    <meta:user-defined meta:name="DCTERMS.W3CDTF/OVERHEIDop.jaargang">2022</meta:user-defined>
    <meta:user-defined meta:name="OVERHEIDop.publicationIssue">39590</meta:user-defined>
    <meta:user-defined meta:name="OVERHEIDop.betreftRegeling">CVDR672215_1</meta:user-defined>
    <meta:user-defined meta:name="OVERHEIDop.GmbID/DC.identifier">gmb-2022-39590</meta:user-defined>
    <meta:user-defined meta:name="xs:date/OVERHEIDop.startdatum">2022-02-01</meta:user-defined>
    <meta:user-defined meta:name="OVERHEIDop.versieInformatie"/>
  </office:meta>
</office:document-meta>
</file>