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het aantal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Zeedijk 1 a  Nijkerk.</text:span>
          </text:p>
            <text:p text:style-name="common-al">Zaaknummer 2021W3294</text:p>
            <text:p text:style-name="common-al">Ontvangen op 2021-12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het aantal camperplaat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59</meta:user-defined>
    <meta:user-defined meta:name="OVERHEIDop.GmbID/DC.identifier">gmb-2022-3959</meta:user-defined>
    <meta:user-defined meta:name="OVERHEIDop.versieInformatie"/>
  </office:meta>
</office:document-meta>
</file>