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Sportlaan 1, 5151RZ, Drunen, uitbreiden schuur/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2 augustus 2022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</text:list>
            <text:p text:style-name="common-al">Voor het uitbreiden van de schuur/berging aan de Sportlaan 1 in Drunen. De vergunning is verzonden op 24 augustus 2022 en bij de gemeente bekend onder nummer 121189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95896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896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896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11893</meta:user-defined>
    <dc:language>nl</dc:language>
    <meta:user-defined meta:name="OVERHEIDop.locatietype/OVERHEIDop.gebiedsmarkering">Adres</meta:user-defined>
    <meta:user-defined meta:name="DC.title">Gemeente Heusden - Omgevingsvergunning verleend - Sportlaan 1, 5151RZ, Drunen, uitbreiden schuur/berging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5896</meta:user-defined>
    <meta:user-defined meta:name="OVERHEIDop.GmbID/DC.identifier">gmb-2022-395896</meta:user-defined>
    <meta:user-defined meta:name="OVERHEIDop.versieInformatie"/>
  </office:meta>
</office:document-meta>
</file>