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schuur, Sassenheimstraat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96</text:p>
            <text:p text:style-name="common-al">OLO-nummer: 6238019</text:p>
            <text:p text:style-name="common-al">Datum indiening: 19-01-2022</text:p>
            <text:p text:style-name="common-al">Omschrijving: het vervangen van de schuur</text:p>
            <text:p text:style-name="common-al">Adres: Sassenheimstraat 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schuur, Sassenheimstraat 5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589</meta:user-defined>
    <meta:user-defined meta:name="OVERHEIDop.GmbID/DC.identifier">gmb-2022-39589</meta:user-defined>
    <meta:user-defined meta:name="OVERHEIDop.versieInformatie"/>
  </office:meta>
</office:document-meta>
</file>