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weg 7 in Rijssen</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wij een aanvraag ontvangen voor het oprichten van een tankstation met mogelijkheid tot het onbemand en bemand verkopen van de motorbrandstoffen op de locatie Markeloseweg 7 in Rijssen. De aanvraag is geregistreerd onder zaaknummer 1742-HZ_WABO-2213046.</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588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arkeloseweg 7 in Rijssen, het oprichten van een tankstation met mogelijkheid tot het onbemand en bemand verkopen van de motorbrandstoffen</meta:user-defined>
    <dc:language>nl</dc:language>
    <meta:user-defined meta:name="OVERHEIDop.locatietype/OVERHEIDop.gebiedsmarkering">Adres</meta:user-defined>
    <meta:user-defined meta:name="DC.title">Kennisgeving ontvangst aanvraag omgevingsvergunning Markeloseweg 7 in Rijssen</meta:user-defined>
    <meta:user-defined meta:name="DCTERMS.W3CDTF/DCTERMS.available">2022-09-07</meta:user-defined>
    <meta:user-defined meta:name="DCTERMS.W3CDTF/OVERHEIDop.jaargang">2022</meta:user-defined>
    <meta:user-defined meta:name="OVERHEIDop.publicationIssue">395889</meta:user-defined>
    <meta:user-defined meta:name="OVERHEIDop.GmbID/DC.identifier">gmb-2022-395889</meta:user-defined>
    <meta:user-defined meta:name="OVERHEIDop.versieInformatie"/>
  </office:meta>
</office:document-meta>
</file>