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tijdelijk verplaatsen  Wegrestaurant De Lichtmis (periode 15 december 2022 t/m 15 december 2024), Hermelenweg 190 8028PL Zwolle [0193ESUITE22143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14302022</text:p>
            <text:p text:style-name="common-al">Ingekomen: 31-08-2022</text:p>
            <text:p text:style-name="common-al">Locatie: Hermelenweg 190 8028PL Zwolle</text:p>
            <text:p text:style-name="common-al">Projectomschrijving: het verlengen van tijdelijk verplaatsen paviljoens Wegrestaurant De Lichtmis (periode 15 december 2022 t/m 15 december 2024)</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88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8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8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14302022</meta:user-defined>
    <meta:user-defined meta:name="DCTERMS.abstract">het verlengen van tijdelijk verplaatsen paviljoens Wegrestaurant De Lichtmis (periode 15 december 2022 t/m 15 december 2024)</meta:user-defined>
    <dc:language>nl</dc:language>
    <meta:user-defined meta:name="OVERHEIDop.locatietype/OVERHEIDop.gebiedsmarkering">Punt</meta:user-defined>
    <meta:user-defined meta:name="DC.title">Aanvraag omgevingsvergunning verlengen tijdelijk verplaatsen  Wegrestaurant De Lichtmis (periode 15 december 2022 t/m 15 december 2024), Hermelenweg 190 8028PL Zwolle [0193ESUITE2214302022]</meta:user-defined>
    <meta:user-defined meta:name="DCTERMS.W3CDTF/DCTERMS.available">2022-09-02</meta:user-defined>
    <meta:user-defined meta:name="DCTERMS.W3CDTF/OVERHEIDop.jaargang">2022</meta:user-defined>
    <meta:user-defined meta:name="OVERHEIDop.publicationIssue">395885</meta:user-defined>
    <meta:user-defined meta:name="OVERHEIDop.GmbID/DC.identifier">gmb-2022-395885</meta:user-defined>
    <meta:user-defined meta:name="OVERHEIDop.versieInformatie"/>
  </office:meta>
</office:document-meta>
</file>