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8, 1171 CR, doorbraak constructieve wand d.m.v. stalen portaal, 30-08-2022, zaaknummer 6666872, olonummer 72209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588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8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8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8, 1171 CR, doorbraak constructieve wand d.m.v. stalen portaal, 30-08-2022, zaaknummer 6666872, olonummer 7220971.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884</meta:user-defined>
    <meta:user-defined meta:name="OVERHEIDop.GmbID/DC.identifier">gmb-2022-395884</meta:user-defined>
    <meta:user-defined meta:name="OVERHEIDop.versieInformatie"/>
  </office:meta>
</office:document-meta>
</file>