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rgereindseweg 2, 5254KA, Haarsteeg, kappen dri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populieren aan de Vergereindseweg 2 in Haarsteeg. De aanvraag is bij de gemeente bekend onder nummer 12989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8914</meta:user-defined>
    <dc:language>nl</dc:language>
    <meta:user-defined meta:name="OVERHEIDop.locatietype/OVERHEIDop.gebiedsmarkering">Adres</meta:user-defined>
    <meta:user-defined meta:name="DC.title">Gemeente Heusden - Omgevingsvergunning aangevraagd - Vergereindseweg 2, 5254KA, Haarsteeg, kappen drie populieren</meta:user-defined>
    <meta:user-defined meta:name="DCTERMS.W3CDTF/DCTERMS.available">2022-09-07</meta:user-defined>
    <meta:user-defined meta:name="DCTERMS.W3CDTF/OVERHEIDop.jaargang">2022</meta:user-defined>
    <meta:user-defined meta:name="OVERHEIDop.externeBijlage">1298914 Vergereindseweg 2 Haarsteeg situatie|exb-2022-49390</meta:user-defined>
    <meta:user-defined meta:name="OVERHEIDop.publicationIssue">395881</meta:user-defined>
    <meta:user-defined meta:name="OVERHEIDop.GmbID/DC.identifier">gmb-2022-395881</meta:user-defined>
    <meta:user-defined meta:name="OVERHEIDop.versieInformatie"/>
  </office:meta>
</office:document-meta>
</file>