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graven van het souterrain en wijzigen van de gevel, Pastoor Bosstraat 6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2AB0106</text:p>
            <text:p text:style-name="common-al">OLO-nummer: 6669689</text:p>
            <text:p text:style-name="common-al">Datum indiening: 20-01-2022</text:p>
            <text:p text:style-name="common-al">Omschrijving: het uitgraven van het souterrain en wijzigen van de gevel</text:p>
            <text:p text:style-name="common-al">Adres: Pastoor Bosstraat 60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958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8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uitgraven van het souterrain en wijzigen van de gevel, Pastoor Bosstraat 60 te Arnhe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9588</meta:user-defined>
    <meta:user-defined meta:name="OVERHEIDop.GmbID/DC.identifier">gmb-2022-39588</meta:user-defined>
    <meta:user-defined meta:name="OVERHEIDop.versieInformatie"/>
  </office:meta>
</office:document-meta>
</file>