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Coldenhovelaan 1 te Maas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6 augustus 2022 een aanvraag voor een omgevingsvergunning is ontvangen voor het milieuneutraal wijzigen van een tankstation (verbeteren verkeersveiligheid). De locatie betreft <text:span text:style-name="nadrukvet">Coldenhovelaan 1, 2676 LG te Maasdijk</text:span> (zaaknummer <text:span text:style-name="nadrukvet">01041606</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5875</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75</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75</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Wet algemene bepalingen omgevingsrecht, Coldenhovelaan 1 te Maasdijk</meta:user-defined>
    <meta:user-defined meta:name="DCTERMS.W3CDTF/DCTERMS.available">2022-09-02</meta:user-defined>
    <meta:user-defined meta:name="DCTERMS.W3CDTF/OVERHEIDop.jaargang">2022</meta:user-defined>
    <meta:user-defined meta:name="OVERHEIDop.publicationIssue">395875</meta:user-defined>
    <meta:user-defined meta:name="OVERHEIDop.GmbID/DC.identifier">gmb-2022-395875</meta:user-defined>
    <meta:user-defined meta:name="OVERHEIDop.versieInformatie"/>
  </office:meta>
</office:document-meta>
</file>