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zonnepanelen aan de zijgevel van woning, Geel-groenlaan 83, 2718 BR te Zoetermeer. op 27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2 is een aanvraag omgevingsvergunning ontvangen voor het plaatsen van zonnepanelen aan de zijgevel van woning op de locatie Geel-groenlaan 83, 2718 BR te Zoetermeer. De aanvraag is geregistreerd onder zaaknummer 2022-07955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587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7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7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eel-groenlaan 83, 2718 BR te Zoetermeer.</meta:user-defined>
    <dc:language>nl</dc:language>
    <meta:user-defined meta:name="OVERHEIDop.locatietype/OVERHEIDop.gebiedsmarkering">Punt</meta:user-defined>
    <meta:user-defined meta:name="DC.title">Ingediende aanvraag omgevingsvergunning voor het plaatsen van zonnepanelen aan de zijgevel van woning, Geel-groenlaan 83, 2718 BR te Zoetermeer. op 27 augustus 2022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872</meta:user-defined>
    <meta:user-defined meta:name="OVERHEIDop.GmbID/DC.identifier">gmb-2022-395872</meta:user-defined>
    <meta:user-defined meta:name="OVERHEIDop.versieInformatie"/>
  </office:meta>
</office:document-meta>
</file>