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mes Wattlaan 15, 5151DP, Drunen, verva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ugustus 2022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vervangen van de gevelreclame aan de James Wattlaan 15 in Drunen. De aanvraag is bij de gemeente bekend onder nummer 12991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8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299141</meta:user-defined>
    <dc:language>nl</dc:language>
    <meta:user-defined meta:name="OVERHEIDop.locatietype/OVERHEIDop.gebiedsmarkering">Adres</meta:user-defined>
    <meta:user-defined meta:name="DC.title">Gemeente Heusden - Omgevingsvergunning aangevraagd - James Wattlaan 15, 5151DP, Drunen, vervangen gevelreclam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871</meta:user-defined>
    <meta:user-defined meta:name="OVERHEIDop.GmbID/DC.identifier">gmb-2022-395871</meta:user-defined>
    <meta:user-defined meta:name="OVERHEIDop.versieInformatie"/>
  </office:meta>
</office:document-meta>
</file>