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evenementenvergunning toegekend - Stadspl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58016</text:span>
          </text:p>
            <text:p text:style-name="common-al">Gemeente Amstelveen heeft op 31 augustus 2022 een besluit genomen op de aanvraag evenementenvergunning voor Beachevent Stadsplein Amstelveen op 17 september tot 20 september 2022. De locatie is Stadsplein. De evenementen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 september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95868</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868</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868</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Gemeente Amstelveen - aanvraag evenementenvergunning toegekend - Stadsplein</meta:user-defined>
    <meta:user-defined meta:name="DCTERMS.W3CDTF/DCTERMS.available">2022-09-02</meta:user-defined>
    <meta:user-defined meta:name="DCTERMS.W3CDTF/OVERHEIDop.jaargang">2022</meta:user-defined>
    <meta:user-defined meta:name="OVERHEIDop.publicationIssue">395868</meta:user-defined>
    <meta:user-defined meta:name="OVERHEIDop.GmbID/DC.identifier">gmb-2022-395868</meta:user-defined>
    <meta:user-defined meta:name="OVERHEIDop.versieInformatie"/>
  </office:meta>
</office:document-meta>
</file>