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zemarijn 50, 5251SX, Vlijmen, aanleg in- uitrit en paadje langs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ugustus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en een paadje langs het huis aan de Rozemarijn 50 in Vlijmen. De aanvraag is bij de gemeente bekend onder nummer 12988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85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98888</meta:user-defined>
    <dc:language>nl</dc:language>
    <meta:user-defined meta:name="OVERHEIDop.locatietype/OVERHEIDop.gebiedsmarkering">Adres</meta:user-defined>
    <meta:user-defined meta:name="DC.title">Gemeente Heusden - Omgevingsvergunning aangevraagd - Rozemarijn 50, 5251SX, Vlijmen, aanleg in- uitrit en paadje langs het huis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857</meta:user-defined>
    <meta:user-defined meta:name="OVERHEIDop.GmbID/DC.identifier">gmb-2022-395857</meta:user-defined>
    <meta:user-defined meta:name="OVERHEIDop.versieInformatie"/>
  </office:meta>
</office:document-meta>
</file>