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augustus 2022 verleend omgevingsvergunning Kamplaan 1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2 voor het herplaatsen van een schutting aan de Kamplaan 1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85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augustus 2022 verleend voor het herplaatsen van een schutting aan de Kamplaan 16 in Appingedam.</meta:user-defined>
    <dc:language>nl</dc:language>
    <meta:user-defined meta:name="OVERHEIDop.locatietype/OVERHEIDop.gebiedsmarkering">Adres</meta:user-defined>
    <meta:user-defined meta:name="DC.title">31 augustus 2022 verleend omgevingsvergunning Kamplaan 16 in Appinge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56</meta:user-defined>
    <meta:user-defined meta:name="OVERHEIDop.GmbID/DC.identifier">gmb-2022-395856</meta:user-defined>
    <meta:user-defined meta:name="OVERHEIDop.versieInformatie"/>
  </office:meta>
</office:document-meta>
</file>