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Panoven Kavel 107 (sectie P, perceelnr. 15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anoven Kavel 107 (sectie P, perceelnr. 1532)</text:p>
            <text:p text:style-name="common-al">Omschrijving:  aanleggen van een uitrit</text:p>
            <text:p text:style-name="common-al">Dossiernummer:  20220299</text:p>
            <text:p text:style-name="common-al">Datum verzending: 25 augustus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85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: Panoven Kavel 107 (sectie P, perceelnr. 1532) in Doetinc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54</meta:user-defined>
    <meta:user-defined meta:name="OVERHEIDop.GmbID/DC.identifier">gmb-2022-395854</meta:user-defined>
    <meta:user-defined meta:name="OVERHEIDop.versieInformatie"/>
  </office:meta>
</office:document-meta>
</file>