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erfgrens Demer 52 en Burchtplein 8, Heusden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ugustus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opulier op de erfgrens van Demer 52 en Burchtplein 8 in Heusden. De aanvraag is bij de gemeente bekend onder nummer 12988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8846</meta:user-defined>
    <dc:language>nl</dc:language>
    <meta:user-defined meta:name="OVERHEIDop.locatietype/OVERHEIDop.gebiedsmarkering">Punt</meta:user-defined>
    <meta:user-defined meta:name="DC.title">Gemeente Heusden - Omgevingsvergunning aangevraagd – erfgrens Demer 52 en Burchtplein 8, Heusden, kappen populier</meta:user-defined>
    <meta:user-defined meta:name="DCTERMS.W3CDTF/DCTERMS.available">2022-09-07</meta:user-defined>
    <meta:user-defined meta:name="DCTERMS.W3CDTF/OVERHEIDop.jaargang">2022</meta:user-defined>
    <meta:user-defined meta:name="OVERHEIDop.externeBijlage">erfgrens Demer 52 Burchtplein 8 Heusden situatie|exb-2022-49387</meta:user-defined>
    <meta:user-defined meta:name="OVERHEIDop.publicationIssue">395851</meta:user-defined>
    <meta:user-defined meta:name="OVERHEIDop.GmbID/DC.identifier">gmb-2022-395851</meta:user-defined>
    <meta:user-defined meta:name="OVERHEIDop.versieInformatie"/>
  </office:meta>
</office:document-meta>
</file>