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woning: Buitenplaats Wijnbergen, Panoven,  kavel 74 (sectie P, perceelnr. 1432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Buitenplaats Wijnbergen, Panoven, kavel 74 (sectie P, perceelnr. 1432)</text:p>
            <text:p text:style-name="common-al">Omschrijving:  bouwen van een woning</text:p>
            <text:p text:style-name="common-al">Dossiernummer:  20220279</text:p>
            <text:p text:style-name="common-al">Datum verzending: 29 augustus 2022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95847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847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847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omgevingsvergunning voor het bouwen van een woning: Buitenplaats Wijnbergen, Panoven,  kavel 74 (sectie P, perceelnr. 1432) in Doetinchem</meta:user-defined>
    <meta:user-defined meta:name="DCTERMS.W3CDTF/DCTERMS.available">2022-09-02</meta:user-defined>
    <meta:user-defined meta:name="DCTERMS.W3CDTF/OVERHEIDop.jaargang">2022</meta:user-defined>
    <meta:user-defined meta:name="OVERHEIDop.publicationIssue">395847</meta:user-defined>
    <meta:user-defined meta:name="OVERHEIDop.GmbID/DC.identifier">gmb-2022-395847</meta:user-defined>
    <meta:user-defined meta:name="OVERHEIDop.versieInformatie"/>
  </office:meta>
</office:document-meta>
</file>