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367 Guido Gezellelaan 10 te Berkel-Enschot, plaatsen van een dakkapel, verzonden 3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67 - B - Guido Gezelle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84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367 Guido Gezellelaan 10 te Berkel-Enschot, plaatsen van een dakkapel, verzonden 31 augustus 2022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42</meta:user-defined>
    <meta:user-defined meta:name="OVERHEIDop.GmbID/DC.identifier">gmb-2022-395842</meta:user-defined>
    <meta:user-defined meta:name="OVERHEIDop.versieInformatie"/>
  </office:meta>
</office:document-meta>
</file>