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13A, 5251AB, Vlijmen, onderhoudswerkzaamheden pand ten behoeve v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onderhoudswerkzaamheden aan het pand ten behoeve van kamergewijze verhuur aan de Akker 13A in Vlijmen. De aanvraag is bij de gemeente bekend onder nummer 12988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4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829</meta:user-defined>
    <dc:language>nl</dc:language>
    <meta:user-defined meta:name="OVERHEIDop.locatietype/OVERHEIDop.gebiedsmarkering">Adres</meta:user-defined>
    <meta:user-defined meta:name="DC.title">Gemeente Heusden - Omgevingsvergunning aangevraagd - de Akker 13A, 5251AB, Vlijmen, onderhoudswerkzaamheden pand ten behoeve van kamergewijze verhuu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41</meta:user-defined>
    <meta:user-defined meta:name="OVERHEIDop.GmbID/DC.identifier">gmb-2022-395841</meta:user-defined>
    <meta:user-defined meta:name="OVERHEIDop.versieInformatie"/>
  </office:meta>
</office:document-meta>
</file>