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16 in Bergen (NH), het gewijzigd uitvoeren van een eerder verleende vergunning voor de verbouw van een woning, verzenddatum 25 januari 2022 (Z056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58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uerweg 16 in Bergen (NH), het gewijzigd uitvoeren van een eerder verleende vergunning voor de verbouw van een woning, verzenddatum 25 januari 2022 (Z056607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584</meta:user-defined>
    <meta:user-defined meta:name="OVERHEIDop.GmbID/DC.identifier">gmb-2022-39584</meta:user-defined>
    <meta:user-defined meta:name="OVERHEIDop.versieInformatie"/>
  </office:meta>
</office:document-meta>
</file>