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gnoliastraat 25, 5151XG, Drunen, vergrot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augustus 2022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groten van een woning en garage aan de Magnoliastraat 25 in Drunen. De aanvraag is bij de gemeente bekend onder nummer 12931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83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3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3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3142</meta:user-defined>
    <dc:language>nl</dc:language>
    <meta:user-defined meta:name="OVERHEIDop.locatietype/OVERHEIDop.gebiedsmarkering">Adres</meta:user-defined>
    <meta:user-defined meta:name="DC.title">Gemeente Heusden - Omgevingsvergunning aangevraagd - Magnoliastraat 25, 5151XG, Drunen, vergroten woning en garag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839</meta:user-defined>
    <meta:user-defined meta:name="OVERHEIDop.GmbID/DC.identifier">gmb-2022-395839</meta:user-defined>
    <meta:user-defined meta:name="OVERHEIDop.versieInformatie"/>
  </office:meta>
</office:document-meta>
</file>