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en vervangen van de handelsreclame, Velperweg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106</text:p>
            <text:p text:style-name="common-al">Omschrijving: het plaatsen en vervangen van de handelsreclame</text:p>
            <text:p text:style-name="common-al">Adres: Velperweg 39 te Arnhem</text:p>
            <text:p text:style-name="common-al">Activiteit: Bouwen (Art. 2.1 lid 1a Wabo), Strijdig gebruik grond/bouww. met RO (Art. 2.1 lid 1c Wabo)</text:p>
            <text:p text:style-name="common-al">Besluit: Verlenging beslistermijn</text:p>
            <text:p text:style-name="common-al">Datum ondertekening: 29-08-2022</text:p>
            <text:p text:style-name="last-al">Datum verzending: 29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83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en vervangen van de handelsreclame, Velperweg 39 te Arn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33</meta:user-defined>
    <meta:user-defined meta:name="OVERHEIDop.GmbID/DC.identifier">gmb-2022-395833</meta:user-defined>
    <meta:user-defined meta:name="OVERHEIDop.versieInformatie"/>
  </office:meta>
</office:document-meta>
</file>