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het raam in het dak, Onder De Linden 9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099</text:p>
            <text:p text:style-name="common-al">OLO-nummer: 6668123</text:p>
            <text:p text:style-name="common-al">Datum indiening: 19-01-2022</text:p>
            <text:p text:style-name="common-al">Omschrijving: het wijzigen van het raam in het dak</text:p>
            <text:p text:style-name="common-al">Adres: Onder De Linden 94 te Arnhem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58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wijzigen van het raam in het dak, Onder De Linden 94 te Arnhe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583</meta:user-defined>
    <meta:user-defined meta:name="OVERHEIDop.GmbID/DC.identifier">gmb-2022-39583</meta:user-defined>
    <meta:user-defined meta:name="OVERHEIDop.versieInformatie"/>
  </office:meta>
</office:document-meta>
</file>