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69, 7324 BW, Apeldoorn, het oprichten van e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6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Let op: Ten tijde van deze verlate publicatie is de bezwaartermijn al verstreken. Gelet op jurisprudentie dienen belanghebbenden zo spoedig mogelijk, en in ieder geval binnen twee weken na deze publicatie, een bezwaarschrift in te dienen.</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82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2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39 </meta:user-defined>
    <dc:language>nl</dc:language>
    <meta:user-defined meta:name="OVERHEIDop.locatietype/OVERHEIDop.gebiedsmarkering">Adres</meta:user-defined>
    <meta:user-defined meta:name="DC.title">Verleende omgevingsvergunning  Laan van de Ram 69, 7324 BW, Apeldoorn, het oprichten van een bedrijfshal met kantoor</meta:user-defined>
    <meta:user-defined meta:name="DCTERMS.W3CDTF/DCTERMS.available">2022-09-02</meta:user-defined>
    <meta:user-defined meta:name="DCTERMS.W3CDTF/OVERHEIDop.jaargang">2022</meta:user-defined>
    <meta:user-defined meta:name="OVERHEIDop.publicationIssue">395826</meta:user-defined>
    <meta:user-defined meta:name="OVERHEIDop.GmbID/DC.identifier">gmb-2022-395826</meta:user-defined>
    <meta:user-defined meta:name="OVERHEIDop.versieInformatie"/>
  </office:meta>
</office:document-meta>
</file>