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het veranderen van een landbouwbedrijf, Fonteinallee 33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782</text:p>
            <text:p text:style-name="common-al">Datum indiening: 24-08-2022</text:p>
            <text:p text:style-name="common-al">Omschrijving: het veranderen van een landbouwbedrijf</text:p>
            <text:p text:style-name="common-al">Adres: Fonteinallee 33 te Doorwerth</text:p>
            <text:p text:style-name="common-al">Besluit: Melding volledig en afgehandeld</text:p>
            <text:p text:style-name="common-al">Datum ondertekening: 25-08-2022</text:p>
            <text:p text:style-name="common-al">Datum verzending: 25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58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het veranderen van een landbouwbedrijf, Fonteinallee 33 te Doorwerth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24</meta:user-defined>
    <meta:user-defined meta:name="OVERHEIDop.GmbID/DC.identifier">gmb-2022-395824</meta:user-defined>
    <meta:user-defined meta:name="OVERHEIDop.versieInformatie"/>
  </office:meta>
</office:document-meta>
</file>