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togenlaan 129 5663 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129 5663 EH Geldrop</text:p>
            <text:p text:style-name="common-al">Datum ontvangst: 23-01-2022</text:p>
            <text:p text:style-name="common-al">Omschrijving: het verduurzamen van de woning</text:p>
            <text:p text:style-name="common-al">Zaaknummer: 1771108499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8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84998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Kennisgeving ontvangst aanvraag omgevingsvergunning Hertogenlaan 129 5663 EH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39582</meta:user-defined>
    <meta:user-defined meta:name="OVERHEIDop.GmbID/DC.identifier">gmb-2022-39582</meta:user-defined>
    <meta:user-defined meta:name="OVERHEIDop.versieInformatie"/>
  </office:meta>
</office:document-meta>
</file>