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Wittelterweg 16b, 7986 PK, sectie I, nr. 101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machinestalling, ontvangstdatum 25-08-2022, zaaknummer 33391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581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1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1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lte, Wittelterweg 16b, 7986 PK, sectie I, nr. 1016,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14</meta:user-defined>
    <meta:user-defined meta:name="OVERHEIDop.GmbID/DC.identifier">gmb-2022-395814</meta:user-defined>
    <meta:user-defined meta:name="OVERHEIDop.versieInformatie"/>
  </office:meta>
</office:document-meta>
</file>