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imalaan 1 in Vinkeve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De Ronde Venen maken bekend dat omgevingsvergunning is verleend voor het plaatsen van een balk in het water op het perceel Maximalaan 1 in Vinkeveen. De omgevingsvergunning met zaaknummer Z/21/194283 is 12 juli 2022 verzond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die rechtstreeks in hun belang zijn getroffen, kunnen binnen een termijn van zes weken na de verzenddatum van de vergunning een gemotiveerd bezwaarschrift indienen bij Burgemeester en wethouders van gemeente De Ronde Venen, Postbus 250, 3640 AG Mijdrecht. Het indienen van een bezwaarschrift schorst de werking van het besluit niet. Wel kan er, als er tegen het besluit bezwaar is gemaakt, een verzoek om voorlopige voorziening ingediend worden bij de Rechtbank Midden-Nederland, Afdeling bestuursrecht, o.v.v. voorlopige voorzieningen, Postbus 16005, 3500 DA Utrecht. Dit verzoek dient vergezeld te gaan van een afschrift van het bezwaarschrift. Van de indiener van een verzoek om voorlopige voorziening wordt door de rechtbank griffierecht gehev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581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1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1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94283</meta:user-defined>
    <dc:language>nl</dc:language>
    <meta:user-defined meta:name="OVERHEIDop.locatietype/OVERHEIDop.gebiedsmarkering">Adres</meta:user-defined>
    <meta:user-defined meta:name="DC.title">Verleende omgevingsvergunning Maximalaan 1 in Vinkeveen</meta:user-defined>
    <meta:user-defined meta:name="DCTERMS.W3CDTF/DCTERMS.available">2022-09-02</meta:user-defined>
    <meta:user-defined meta:name="DCTERMS.W3CDTF/OVERHEIDop.jaargang">2022</meta:user-defined>
    <meta:user-defined meta:name="OVERHEIDop.publicationIssue">395813</meta:user-defined>
    <meta:user-defined meta:name="OVERHEIDop.GmbID/DC.identifier">gmb-2022-395813</meta:user-defined>
    <meta:user-defined meta:name="OVERHEIDop.versieInformatie"/>
  </office:meta>
</office:document-meta>
</file>