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2-001090, Geessinkweg 2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Geessinkweg 2, zaaknummer 2022-001090</text:p>
            <text:p text:style-name="last-al">Voor: kappen spar en b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581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1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1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Geessinkweg 2</meta:user-defined>
    <dc:language>nl</dc:language>
    <meta:user-defined meta:name="OVERHEIDop.locatietype/OVERHEIDop.gebiedsmarkering">Punt</meta:user-defined>
    <meta:user-defined meta:name="DC.title">Verlenging beslistermijn zaaknr. 2022-001090, Geessinkweg 2, betreft vellen houtopstan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12</meta:user-defined>
    <meta:user-defined meta:name="OVERHEIDop.GmbID/DC.identifier">gmb-2022-395812</meta:user-defined>
    <meta:user-defined meta:name="OVERHEIDop.versieInformatie"/>
  </office:meta>
</office:document-meta>
</file>