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Clantlaan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2 een besluit genomen op de aanvraag met zaaknummer Z202202790 voor het verbreden van de inrit/uitweg op locatie Clantlaan 7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81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Clantlaan 7 in Grijpsker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11</meta:user-defined>
    <meta:user-defined meta:name="OVERHEIDop.GmbID/DC.identifier">gmb-2022-395811</meta:user-defined>
    <meta:user-defined meta:name="OVERHEIDop.versieInformatie"/>
  </office:meta>
</office:document-meta>
</file>