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orlingerweg 1 te Pei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bestemmingsplan Norlingerweg 1 te Peize (NL.IMRO.1699.2021BP085-vg01) is vastgesteld en ter inzage wordt gelegd. Het initiatief omvat een postzegelbestemmingsplan om twee woningen toe te staan in plaats van één.</text:p>
            <text:p text:style-name="common-al">
            <text:span text:style-name="nadrukcur"/>
          </text:p>
            <text:p text:style-name="common-al">
            <text:span text:style-name="nadrukcur">Inzage</text:span>
          </text:p>
            <text:p text:style-name="common-al">Het vastgestelde bestemmingsplan en bijbehorende stukken liggen met ingang van 8 september 2022 tot en met 19 oktober 2022 ter inzage in het gemeentehuis aan de Raadhuisstraat 1 te Roden. Daarnaast kunt u de stukken raadplegen op <text:a xlink:href="https://eur03.safelinks.protection.outlook.com/?url=http%3A%2F%2Fwww.ruimtelijkeplannen.nl%2F&amp;data=04%7C01%7CY.vandenBerg%40noordenveld.nl%7C3d8207cf951846ddb94108d9cb8ee6a2%7C9b741b15cf414897965df808f9b00dfb%7C0%7C0%7C637764636878023691%7CUnknown%7CTWFpbGZsb3d8eyJWIjoiMC4wLjAwMDAiLCJQIjoiV2luMzIiLCJBTiI6Ik1haWwiLCJXVCI6Mn0%3D%7C3000&amp;sdata=Jau0lPzYnpT0AaJ3hNcpl6VUHb0wBrm13Kgyc1egMn0%3D&amp;reserved=0" xlink:type="simple">www.ruimtelijkeplannen.nl</text:a> (NL.IMRO.1699.2021BP085-vg01) en de gemeentelijke website <text:a xlink:href="https://eur03.safelinks.protection.outlook.com/?url=http%3A%2F%2Fwww.gemeentenoordenveld.nl%2F&amp;data=04%7C01%7CY.vandenBerg%40noordenveld.nl%7C3d8207cf951846ddb94108d9cb8ee6a2%7C9b741b15cf414897965df808f9b00dfb%7C0%7C0%7C637764636878023691%7CUnknown%7CTWFpbGZsb3d8eyJWIjoiMC4wLjAwMDAiLCJQIjoiV2luMzIiLCJBTiI6Ik1haWwiLCJXVCI6Mn0%3D%7C3000&amp;sdata=lraEFFG8Kngf2quLmEnjCZKU3KWOLujygswmJdU0LNw%3D&amp;reserved=0" xlink:type="simple">www.gemeentenoordenveld.nl</text:a>. De publicatie is te vinden op <text:a xlink:href="https://eur03.safelinks.protection.outlook.com/?url=http%3A%2F%2Fwww.xn--officilebekendmakingen-r9b.nl%2F&amp;data=04%7C01%7CY.vandenBerg%40noordenveld.nl%7C3d8207cf951846ddb94108d9cb8ee6a2%7C9b741b15cf414897965df808f9b00dfb%7C0%7C0%7C637764636878023691%7CUnknown%7CTWFpbGZsb3d8eyJWIjoiMC4wLjAwMDAiLCJQIjoiV2luMzIiLCJBTiI6Ik1haWwiLCJXVCI6Mn0%3D%7C3000&amp;sdata=4MQCR54zd1%2BoFnqGy58%2FE9Jlw2wfF%2FL8emDNmCQ%2FN6M%3D&amp;reserved=0" xlink:type="simple">www.officiëlebekendmakingen.nl</text:a>, de Staatscourant, het Roder Journaal en de Krant.</text:p>
            <text:p text:style-name="common-al">
            <text:span text:style-name="nadrukcur"/>
          </text:p>
            <text:p text:style-name="common-al">
            <text:span text:style-name="nadrukcur">Beroep</text:span>
          </text:p>
            <text:p text:style-name="common-al">Tegen het besluit kan gedurende de inzagetermijn door belanghebbenden beroep worden ingesteld bij de Afdeling bestuursrechtspraak van de Raad van State, Postbus 20019, 2500 EA Den Haag. </text:p>
            <text:p text:style-name="common-al">
            <text:span text:style-name="nadrukcur"/>
          </text:p>
            <text:p text:style-name="common-al">
            <text:span text:style-name="nadrukcur">Inwerkingtreding</text:span>
          </text:p>
            <text:p text:style-name="last-al">Het besluit tot gewijzigde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580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0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0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1BP08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orlingerweg 1 te Peize</meta:user-defined>
    <meta:user-defined meta:name="DCTERMS.W3CDTF/DCTERMS.available">2022-09-06</meta:user-defined>
    <meta:user-defined meta:name="DCTERMS.W3CDTF/OVERHEIDop.jaargang">2022</meta:user-defined>
    <meta:user-defined meta:name="OVERHEIDop.publicationIssue">395808</meta:user-defined>
    <meta:user-defined meta:name="OVERHEIDop.GmbID/DC.identifier">gmb-2022-395808</meta:user-defined>
    <meta:user-defined meta:name="OVERHEIDop.versieInformatie"/>
  </office:meta>
</office:document-meta>
</file>