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straat 14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1-08-2022 een aanvraag omgevingsvergunning ontvangen.</text:p>
            <text:p text:style-name="common-al">Het betreft een aanvraag op locatie Hofstraat 14 5554EB Valkenswaard met omschrijving slopen gedeelte gebouw (op voorgevel na ) en verwijderen asbesthoudende materialen  en zaaknummer 2022-280863.</text:p>
            <text:p text:style-name="common-al">De zaak is geregistreerd onder nummer 2022-280863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580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0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0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80863</meta:user-defined>
    <meta:user-defined meta:name="DCTERMS.abstract">slopen gedeelte gebouw (op voorgevel na )  en verwijderen asbesthoudende materialen Hofstraat 14</meta:user-defined>
    <dc:language>nl</dc:language>
    <meta:user-defined meta:name="OVERHEIDop.locatietype/OVERHEIDop.gebiedsmarkering">Punt</meta:user-defined>
    <meta:user-defined meta:name="DC.title">Ingediende aanvraag omgevingsvergunning Hofstraat 14 5554EB Valkenswaar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00</meta:user-defined>
    <meta:user-defined meta:name="OVERHEIDop.GmbID/DC.identifier">gmb-2022-395800</meta:user-defined>
    <meta:user-defined meta:name="OVERHEIDop.versieInformatie"/>
  </office:meta>
</office:document-meta>
</file>