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51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januari 2022 besloten om de beslistermijn voor de aanvraag met zaaknummer OV-2021-0877 voor een omgevingsvergunning op locatie De Scheifelaar 51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5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Scheifelaar 511 te Vegh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3958</meta:user-defined>
    <meta:user-defined meta:name="OVERHEIDop.GmbID/DC.identifier">gmb-2022-3958</meta:user-defined>
    <meta:user-defined meta:name="OVERHEIDop.versieInformatie"/>
  </office:meta>
</office:document-meta>
</file>