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vergunning verleend voor Bunkerpop d.d. 3-9-2022 en 4-9-2022 op locatie Heerlenseweg 160 aan <text:span text:style-name="nadrukvet"> Stichting Oefenbunker Live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9579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9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9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andgraaf - verleende evenementenvergunning week 36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794</meta:user-defined>
    <meta:user-defined meta:name="OVERHEIDop.GmbID/DC.identifier">gmb-2022-395794</meta:user-defined>
    <meta:user-defined meta:name="OVERHEIDop.versieInformatie"/>
  </office:meta>
</office:document-meta>
</file>