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aanleggen van een gesloten bodemenergiesysteem, Veldmolen 7 7491GN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99884</text:p>
            <text:p text:style-name="common-al">Datum afgehandeld: 17 augustus 2022</text:p>
            <text:p text:style-name="common-al">Locatie: Veldmolen 7 7491GN Delden</text:p>
            <text:p text:style-name="common-al">Projectomschrijving: het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9579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9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79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99884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DC.title">Melding activiteitenbesluit, het aanleggen van een gesloten bodemenergiesysteem, Veldmolen 7 7491GN Delden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792</meta:user-defined>
    <meta:user-defined meta:name="OVERHEIDop.GmbID/DC.identifier">gmb-2022-395792</meta:user-defined>
    <meta:user-defined meta:name="OVERHEIDop.versieInformatie"/>
  </office:meta>
</office:document-meta>
</file>