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Floralia op 17 september 2022 te Voor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arneveld;</text:p>
            <text:p text:style-name="al"/>
            <text:p text:style-name="al">gelet op artikel 18 van de Wegenverkeerswet 1994 en artikel 12 van het Besluit Administratieve bepalingen inzake het Wegverkeer;</text:p>
            <text:p text:style-name="al"/>
            <text:p text:style-name="al">overwegende, dat op 17 september 2022 Floralia in Voorthuizen wordt georganiseerd;</text:p>
            <text:p text:style-name="al"/>
            <text:p text:style-name="al">dat het, in het kader van de verkeersveiligheid noodzakelijk is op 17 september 2022 de volgende verkeersmaatregelen te treffen:</text:p>
            <text:p text:style-name="al"/>
            <text:list text:style-name="id1-3-2-2-1-10">
              <text:list-item text:style-override="id1-3-2-2-1-10-1">
                <text:number>1.</text:number>
                <text:p text:style-name="al">instellen parkeerverbod aan de zuidzijde van de Koninginnelaan (tussen de Hoofdstraat en de Molenweg), noordzijde Koninginnelaan (tussen Bakkersweg en Molenweg), oostzijde van de Van den Berglaan (tussen Beatrixlaan en Koninginnelaan), aan de westzijde van de Evertsenlaan (tussen nummer 2 en nummer 8), aan beide zijden van de Marijkelaan (tussen de Bakkersweg en Margrietlaan), aan de noordzijde van de Brahmslaan (tussen Baron van Nagellstraat en Beethovenlaan), aan beide zijden van de Wikselaarseweg (tussen Baron van Nagellstraat en de Ploegschaar) en aan beide zijden van de De Ruijterlaan (tussen Baron van Nagellstraat en Hoofdstraat);</text:p>
              </text:list-item>
              <text:list-item text:style-override="id1-3-2-2-1-10-2">
                <text:number>2.</text:number>
                <text:p text:style-name="al">instellen geslotenverklaring op de Van den Berglaan (tussen Koninginnelaan en Bunckmanplein), op de Hoofdstraat (tussen Koninginnelaan en Smidsplein), op de Wheemstraat (tussen nummer 8 en de Hoofdstraat) en op de Kerkstraat (tussen Gerard Doustraat en Hoofdstraat);</text:p>
                <text:p text:style-name="al"/>
              </text:list-item>
            </text:list>
            <text:p text:style-name="al">dat overleg gevoerd is met de politie;</text:p>
            <text:p text:style-name="al"/>
            <text:p text:style-name="al">dat de betreffende wegen in beheer en onderhoud zijn bij de gemeente Barneveld;</text:p>
            <text:p text:style-name="al"/>
            <text:p text:style-name="al">besluiten:</text:p>
            <text:list text:style-name="id1-3-2-2-1-16">
              <text:list-item text:style-override="id1-3-2-2-1-16-1">
                <text:number>1.</text:number>
                <text:p text:style-name="al">door het plaatsen van bebording E01 van het RVV 1990 een parkeerverbod in te stellen op zaterdag 17 september 2022 van 14.00 tot 23.00 uur aan de zuidzijde van de Koninginnelaan (tussen de Hoofdstraat en de Molenweg), noordzijde Koninginnelaan (tussen Bakkersweg en Molenweg), oostzijde van de Van den Berglaan (tussen Beatrixlaan en Koninginnelaan), aan de westzijde van de Evertsenlaan (tussen nummer 2 en nummer 8), aan beide zijden van de Marijkelaan (tussen de Bakkersweg en Margrietlaan), aan de noordzijde van de Brahmslaan (tussen Baron van Nagellstraat en Beethovenlaan), aan beide zijden van de Wikselaarseweg (tussen Baron van Nagellstraat en de Ploegschaar) en aan beide zijden van de De Ruijterlaan (tussen Baron van Nagellstraat en Hoofdstraat);</text:p>
              </text:list-item>
              <text:list-item text:style-override="id1-3-2-2-1-16-2">
                <text:number>2.</text:number>
                <text:p text:style-name="al">door het plaatsen van rood-witte afzethekken en bebording C01 van het RVV 1990 een geslotenverklaring in te stellen op zaterdag 17 september 2022 van 7.00 tot 24.00 uur op de Van den Berglaan (tussen Koninginnelaan en Bunckmanplein), de Hoofdstraat (tussen Koninginnelaan en Smidsplein), de Wheemstraat (tussen nummer 8 en de Hoofdstraat) en de Kerkstraat (tussen Gerard Doustraat en Hoofdstraat);</text:p>
                <text:p text:style-name="al"/>
              </text:list-item>
            </text:list>
            <text:p text:style-name="al">Barneveld, 31 augustus 2022,</text:p>
            <text:p text:style-name="al">Namens burgemeester en wethouders,</text:p>
            <text:p text:style-name="al"/>
            <text:p text:style-name="al">De heer C. Luiten</text:p>
            <text:p text:style-name="al">Coördinerend Vergunningverlener APV / Evenementen</text:p>
            <text:p text:style-name="al"/>
            <text:p text:style-name="al">
            <text:span text:style-name="nadrukcur">Inzien en bezwaar maken</text:span>
          </text:p>
            <text:p text:style-name="al">Verkeersbesluiten liggen ter inzage bij het Servicepunt Bouwen, Wonen en Leefomgeving in het gemeentehuis.</text:p>
            <text:p text:style-name="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79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9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9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Onbekend</meta:user-defined>
    <meta:user-defined meta:name="DCTERMS.abstract">verkeersbesluit Floralia 20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Floralia op 17 september 2022 te Voorthuizen</meta:user-defined>
    <meta:user-defined meta:name="DCTERMS.W3CDTF/DCTERMS.available">2022-09-02</meta:user-defined>
    <meta:user-defined meta:name="DCTERMS.W3CDTF/OVERHEIDop.jaargang">2022</meta:user-defined>
    <meta:user-defined meta:name="OVERHEIDop.publicationIssue">395790</meta:user-defined>
    <meta:user-defined meta:name="OVERHEIDop.GmbID/DC.identifier">gmb-2022-395790</meta:user-defined>
    <meta:user-defined meta:name="OVERHEIDop.versieInformatie"/>
  </office:meta>
</office:document-meta>
</file>