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TSH Amplify - wijzigen van handelsreclame, Stationsweg 1 5611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147</text:p>
            <text:p text:style-name="common-al">Omschrijving: TSH Amplify - wijzigen van handelsreclame</text:p>
            <text:p text:style-name="common-al">Adres: Stationsweg 1 5611AA Eindhoven</text:p>
            <text:p text:style-name="common-al">Soort aanvraag: Bouwen</text:p>
            <text:p text:style-name="common-al">Besluit: Verleend</text:p>
            <text:p text:style-name="common-al">Besluitdatum: 31-08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5786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786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786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147</meta:user-defined>
    <meta:user-defined meta:name="DCTERMS.abstract">TSH Amplify - wijzigen van handelsreclame</meta:user-defined>
    <dc:language>nl</dc:language>
    <meta:user-defined meta:name="OVERHEIDop.locatietype/OVERHEIDop.gebiedsmarkering">Punt</meta:user-defined>
    <meta:user-defined meta:name="DC.title">Besluit op aanvraag reguliere omgevingsvergunning: TSH Amplify - wijzigen van handelsreclame, Stationsweg 1 5611AA Eindhoven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786</meta:user-defined>
    <meta:user-defined meta:name="OVERHEIDop.GmbID/DC.identifier">gmb-2022-395786</meta:user-defined>
    <meta:user-defined meta:name="OVERHEIDop.versieInformatie"/>
  </office:meta>
</office:document-meta>
</file>