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Albert Schweitzerlaan 32 A te Purmerend</text:p>
      <text:section text:name="zakelijke-mededeling_id1-3-2" text:style-name="zakelijke-mededeling">
        <text:section text:name="zakelijke-mededeling-tekst_id1-3-2-1" text:style-name="zakelijke-mededeling-tekst">
          <text:section text:name="tekst_id1-3-2-1-1" text:style-name="tekst">
            <text:p text:style-name="common-al">Op 31 augustus 2022 heeft de gemeente een aanvraag ontvangen voor een omgevingsvergunning op locatie Dr Albert Schweitzerlaan 32 A te Purmerend. De aanvraag is geregistreerd onder zaaknummer Z2022-0869. De aanvraag betreft:</text:p>
            <text:list text:style-name="id1-3-2-1-1-2">
              <text:list-item text:style-override="id1-3-2-1-1-2-1">
                <text:number>•</text:number>
                <text:p text:style-name="al">het tijdelijk plaatsen van een stroomvoorziening i.v.m. het niet tijdig realiseren van een aansluiting op het openbaar netwer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5778</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78</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78</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r Albert Schweitzerlaan 32 A te Purmerend</meta:user-defined>
    <meta:user-defined meta:name="DCTERMS.W3CDTF/DCTERMS.available">2022-09-02</meta:user-defined>
    <meta:user-defined meta:name="DCTERMS.W3CDTF/OVERHEIDop.jaargang">2022</meta:user-defined>
    <meta:user-defined meta:name="OVERHEIDop.externeBijlage">Tijdelijke OMV aggregaat en Big Battery Box|exb-2022-49376</meta:user-defined>
    <meta:user-defined meta:name="OVERHEIDop.publicationIssue">395778</meta:user-defined>
    <meta:user-defined meta:name="OVERHEIDop.GmbID/DC.identifier">gmb-2022-395778</meta:user-defined>
    <meta:user-defined meta:name="OVERHEIDop.versieInformatie"/>
  </office:meta>
</office:document-meta>
</file>