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dwarsstraat 20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20 1017BM Amsterdam</text:p>
            <text:p text:style-name="common-al">Omschrijving: plaatsen van een uithangbord op de voorgevel en een verlichte reclame-uiting direct achter het raam ten behoeve van de bijeenkomstfunctie</text:p>
            <text:p text:style-name="common-al">Besluit: verleend</text:p>
            <text:p text:style-name="common-al">Verzonden naar aanvrager op: 31-08-2022</text:p>
            <text:p text:style-name="common-al">Zaaknummer: Z2022-C003196</text:p>
            <text:p text:style-name="common-al">OLO nummer: 6956723</text:p>
            <text:p text:style-name="common-al">Het besluit en bijbehorende stukken kunt u per e-mail ontvangen. Stuur een verzoek naar <text:a xlink:href="mailto:procesunitth@centrum.amsterdam.nl?Subject=Dossiernummer Z2022-C00319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77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3196</meta:user-defined>
    <meta:user-defined meta:name="DCTERMS.abstract">plaatsen van een uithangbord op de voorgevel en een verlichte reclame-uiting direct achter het raam ten behoeve van de bijeenkomstfunctie</meta:user-defined>
    <dc:language>nl</dc:language>
    <meta:user-defined meta:name="OVERHEIDop.locatietype/OVERHEIDop.gebiedsmarkering">Punt</meta:user-defined>
    <meta:user-defined meta:name="DC.title">Besluit omgevingsvergunning reguliere procedure Reguliersdwarsstraat 20 1017BM Amsterda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77</meta:user-defined>
    <meta:user-defined meta:name="OVERHEIDop.GmbID/DC.identifier">gmb-2022-395777</meta:user-defined>
    <meta:user-defined meta:name="OVERHEIDop.versieInformatie"/>
  </office:meta>
</office:document-meta>
</file>