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realiseren van een mestvergister, Stobbendijk 1a 7475RC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9443</text:p>
            <text:p text:style-name="common-al">Datum afgehandeld: 31 augustus 2022</text:p>
            <text:p text:style-name="common-al">Locatie: Stobbendijk 1a 7475RC Markelo</text:p>
            <text:p text:style-name="common-al">Projectomschrijving: het realiseren van een mestvergis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577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9443</meta:user-defined>
    <meta:user-defined meta:name="DCTERMS.abstract">het realiseren van een mestvergister</meta:user-defined>
    <dc:language>nl</dc:language>
    <meta:user-defined meta:name="OVERHEIDop.locatietype/OVERHEIDop.gebiedsmarkering">Punt</meta:user-defined>
    <meta:user-defined meta:name="DC.title">Melding activiteitenbesluit, het realiseren van een mestvergister, Stobbendijk 1a 7475RC Markelo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75</meta:user-defined>
    <meta:user-defined meta:name="OVERHEIDop.GmbID/DC.identifier">gmb-2022-395775</meta:user-defined>
    <meta:user-defined meta:name="OVERHEIDop.versieInformatie"/>
  </office:meta>
</office:document-meta>
</file>