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Tilburg, ingekomen aanvraag voor een omgevingsvergunning Z-HZ_WABO-2022-03294 Schoolstraat (Kadastrale sectie M perrceelnr 10977) te Tilburg, kappen van 8 bomen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94 - I - Kadastrale sectie M perrceelnr 109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7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, Tilburg, ingekomen aanvraag voor een omgevingsvergunning Z-HZ_WABO-2022-03294 Schoolstraat (Kadastrale sectie M perrceelnr 10977) te Tilburg, kappen van 8 bomen, 26 juli 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72</meta:user-defined>
    <meta:user-defined meta:name="OVERHEIDop.GmbID/DC.identifier">gmb-2022-395772</meta:user-defined>
    <meta:user-defined meta:name="OVERHEIDop.versieInformatie"/>
  </office:meta>
</office:document-meta>
</file>