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laan Kolham, Verleende omgevingsvergunning (reguliere procedure) Z2021-0091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te Kolham kadastraal Slochteren sectie U, nummer 1393, voor het bouwen van een bedrijfspand 17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77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7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7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Einsteinlaan Kolham, Verleende omgevingsvergunning (reguliere procedure) Z2021-009156</meta:user-defined>
    <meta:user-defined meta:name="DCTERMS.W3CDTF/DCTERMS.available">2022-09-02</meta:user-defined>
    <meta:user-defined meta:name="DCTERMS.W3CDTF/OVERHEIDop.jaargang">2022</meta:user-defined>
    <meta:user-defined meta:name="OVERHEIDop.publicationIssue">395770</meta:user-defined>
    <meta:user-defined meta:name="OVERHEIDop.GmbID/DC.identifier">gmb-2022-395770</meta:user-defined>
    <meta:user-defined meta:name="OVERHEIDop.versieInformatie"/>
  </office:meta>
</office:document-meta>
</file>