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ostdijk 40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aanvraag omgevingsvergunning voor het verbouwen van een woning op de locatie Moostdijk 40 te Neerkant. De zaak is geregistreerd onder nummer HZ-2022-0817.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sept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576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ostdijk 40 te Neerkant</meta:user-defined>
    <meta:user-defined meta:name="DCTERMS.W3CDTF/DCTERMS.available">2022-09-02</meta:user-defined>
    <meta:user-defined meta:name="DCTERMS.W3CDTF/OVERHEIDop.jaargang">2022</meta:user-defined>
    <meta:user-defined meta:name="OVERHEIDop.externeBijlage">Verbouwen van de resterende woning Moostdijk 40|exb-2022-49368</meta:user-defined>
    <meta:user-defined meta:name="OVERHEIDop.externeBijlage">Scan omgevingsvergunning Moostdijk 40 (publicee...|exb-2022-49369</meta:user-defined>
    <meta:user-defined meta:name="OVERHEIDop.publicationIssue">395769</meta:user-defined>
    <meta:user-defined meta:name="OVERHEIDop.GmbID/DC.identifier">gmb-2022-395769</meta:user-defined>
    <meta:user-defined meta:name="OVERHEIDop.versieInformatie"/>
  </office:meta>
</office:document-meta>
</file>