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woonwagenwoning met berging en bouwen van een berging t.b.v. woonwagen, Alblasstraat 19 en 19C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45</text:p>
            <text:p text:style-name="common-al">Omschrijving: bouwen van een woonwagenwoning met berging en bouwen van een berging t.b.v. woonwagen</text:p>
            <text:p text:style-name="common-al">Adres: Alblasstraat 19  en 19c 5626BJ Eindhoven</text:p>
            <text:p text:style-name="common-al">Datum ontvangst: 30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6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45</meta:user-defined>
    <meta:user-defined meta:name="DCTERMS.abstract">bouwen van een woonwagenwoning met berging en bouwen van een berging t.b.v.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een woonwagenwoning met berging en bouwen van een berging t.b.v. woonwagen, Alblasstraat 19 en 19C 5626BJ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64</meta:user-defined>
    <meta:user-defined meta:name="OVERHEIDop.GmbID/DC.identifier">gmb-2022-395764</meta:user-defined>
    <meta:user-defined meta:name="OVERHEIDop.versieInformatie"/>
  </office:meta>
</office:document-meta>
</file>