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15  Vroomshoop, het uitbreiden van de woning en het bouwen van een schuur, verzonden 31-08-2022, zaaknummer 1700ESUITE1801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straat 15 Vroomshoop</text:p>
            <text:p text:style-name="common-al">Project: het uitbreiden van de woning en het bouwen van een schuur</text:p>
            <text:p text:style-name="common-al">Verzonden: 31-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76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80172022</meta:user-defined>
    <meta:user-defined meta:name="DCTERMS.abstract">uitbreiden van de woning en bouwen van een schuur </meta:user-defined>
    <dc:language>nl</dc:language>
    <meta:user-defined meta:name="OVERHEIDop.locatietype/OVERHEIDop.gebiedsmarkering">Punt</meta:user-defined>
    <meta:user-defined meta:name="DC.title">Gemeente Twenterand - verleende omgevingsvergunning, Oranjestraat 15  Vroomshoop, het uitbreiden van de woning en het bouwen van een schuur, verzonden 31-08-2022, zaaknummer 1700ESUITE180172022.</meta:user-defined>
    <meta:user-defined meta:name="DCTERMS.W3CDTF/DCTERMS.available">2022-09-08</meta:user-defined>
    <meta:user-defined meta:name="DCTERMS.W3CDTF/OVERHEIDop.jaargang">2022</meta:user-defined>
    <meta:user-defined meta:name="OVERHEIDop.publicationIssue">395762</meta:user-defined>
    <meta:user-defined meta:name="OVERHEIDop.GmbID/DC.identifier">gmb-2022-395762</meta:user-defined>
    <meta:user-defined meta:name="OVERHEIDop.versieInformatie"/>
  </office:meta>
</office:document-meta>
</file>