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051 Veemarktstraat 37 te Tilburg, uitbreiden pand, 31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051 - V - Veemarkt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76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051 Veemarktstraat 37 te Tilburg, uitbreiden pand, 31 augustus 2022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61</meta:user-defined>
    <meta:user-defined meta:name="OVERHEIDop.GmbID/DC.identifier">gmb-2022-395761</meta:user-defined>
    <meta:user-defined meta:name="OVERHEIDop.versieInformatie"/>
  </office:meta>
</office:document-meta>
</file>