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20 in Nieuwveen - het vervangen van een traditioneel rieten dak door een schroefdak met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20 in Nieuwveen - zaaknummer Z2022-00001182 - aanvraag omgevingsvergunning voor het vervangen van een traditioneel rieten dak door een schroefdak met riet - ingekomen op 29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7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20 in Nieuwveen - het vervangen van een traditioneel rieten dak door een schroefdak met rie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59</meta:user-defined>
    <meta:user-defined meta:name="OVERHEIDop.GmbID/DC.identifier">gmb-2022-395759</meta:user-defined>
    <meta:user-defined meta:name="OVERHEIDop.versieInformatie"/>
  </office:meta>
</office:document-meta>
</file>